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Malgun Gothic Semilight" fo:font-style="italic" officeooo:rsid="00067ff9" officeooo:paragraph-rsid="000e2030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Malgun Gothic Semilight" fo:font-weight="bold" officeooo:rsid="00165161" officeooo:paragraph-rsid="000e203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lgun Gothic Semilight" fo:font-weight="bold" officeooo:rsid="001c7f7a" officeooo:paragraph-rsid="000e203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lgun Gothic Semilight" officeooo:rsid="00165161" officeooo:paragraph-rsid="000e2030"/>
    </style:style>
    <style:style style:name="P5" style:family="paragraph" style:parent-style-name="Standard">
      <style:paragraph-properties fo:text-align="center" style:justify-single-word="false"/>
      <style:text-properties style:font-name="Malgun Gothic Semilight" officeooo:rsid="00165161" officeooo:paragraph-rsid="000e2030"/>
    </style:style>
    <style:style style:name="P6" style:family="paragraph" style:parent-style-name="Standard">
      <style:paragraph-properties fo:text-align="justify" style:justify-single-word="false"/>
      <style:text-properties style:font-name="Malgun Gothic Semilight" officeooo:rsid="000dd851" officeooo:paragraph-rsid="000e203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Malgun Gothic Semilight" officeooo:rsid="001c7f7a" officeooo:paragraph-rsid="000e2030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 officeooo:rsid="001c7f7a" officeooo:paragraph-rsid="000e2030"/>
    </style:style>
    <style:style style:name="P9" style:family="paragraph" style:parent-style-name="Standard">
      <style:paragraph-properties fo:text-align="justify" style:justify-single-word="false"/>
      <style:text-properties style:font-name="Malgun Gothic Semilight" officeooo:rsid="000f97dc" officeooo:paragraph-rsid="000e203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Malgun Gothic Semilight" officeooo:rsid="00173db2" officeooo:paragraph-rsid="000e2030"/>
    </style:style>
    <style:style style:name="P11" style:family="paragraph" style:parent-style-name="Standard">
      <style:paragraph-properties fo:text-align="justify" style:justify-single-word="false"/>
      <style:text-properties style:font-name="Malgun Gothic Semilight" officeooo:rsid="00173db2" officeooo:paragraph-rsid="000e2030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Malgun Gothic Semilight" officeooo:rsid="000dd851" officeooo:paragraph-rsid="000e2030"/>
    </style:style>
    <style:style style:name="P13" style:family="paragraph">
      <loext:graphic-properties draw:fill="solid" draw:fill-color="#ccccff"/>
    </style:style>
    <style:style style:name="P14" style:family="paragraph">
      <loext:graphic-properties draw:fill="solid" draw:fill-color="#ccccff"/>
      <style:text-properties fo:font-size="12pt"/>
    </style:style>
    <style:style style:name="T1" style:family="text">
      <style:text-properties officeooo:rsid="00173db2"/>
    </style:style>
    <style:style style:name="T2" style:family="text">
      <style:text-properties officeooo:rsid="001c7f7a"/>
    </style:style>
    <style:style style:name="T3" style:family="text">
      <style:text-properties officeooo:rsid="001f3dba"/>
    </style:style>
    <style:style style:name="T4" style:family="text">
      <style:text-properties officeooo:rsid="00217b8c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officeooo:rsid="001c7f7a" style:font-name-asian="Symbol" style:font-name-complex="Symbol"/>
    </style:style>
    <style:style style:name="T7" style:family="text">
      <style:text-properties style:font-name-asian="NSimSun" style:font-name-complex="Arial"/>
    </style:style>
    <style:style style:name="T8" style:family="text">
      <style:text-properties officeooo:rsid="000f6b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6b84" style:font-weight-asian="bold" style:font-weight-complex="bold"/>
    </style:style>
    <style:style style:name="T11" style:family="text">
      <style:text-properties style:font-name="Malgun Gothic" fo:font-size="12pt"/>
    </style:style>
    <style:style style:name="T12" style:family="text">
      <style:text-properties fo:font-size="12pt"/>
    </style:style>
    <style:style style:name="gr1" style:family="graphic">
      <style:graphic-properties draw:stroke="none" svg:stroke-color="#000000" draw:fill="solid" draw:fill-color="#cccc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ff" fo:min-height="2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ff" fo:min-height="2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FORMULAIRE DE DEMANDE D’EXPOSITION <text:span text:style-name="T8">AUPRÈS DE LA VILLE D’ALBI</text:span></text:p>
      <text:p text:style-name="P5"><text:span text:style-name="T9">- <text:s/>SALLES </text:span><text:span text:style-name="T10">D’EXPOSITION DE L’HÔTEL ROCHEGUDE <text:s/>-</text:span></text:p>
      <text:p text:style-name="P6"/>
      <text:p text:style-name="P4"><draw:frame text:anchor-type="paragraph" draw:z-index="0" draw:name="Forme1" draw:style-name="gr1" draw:text-style-name="P13" svg:width="7.547cm" svg:height="0.622cm" svg:x="9.262cm" svg:y="0.064cm"><draw:text-box><text:p/></draw:text-box></draw:frame>NOM, PRÉNOM OU DÉNOMINATION SOCIALE</text:p>
      <text:p text:style-name="P4"/>
      <text:p text:style-name="P6"><draw:frame text:anchor-type="paragraph" draw:z-index="1" draw:name="Forme2" draw:style-name="gr2" draw:text-style-name="P13" svg:width="7.252cm" svg:height="0.653cm" svg:x="2.501cm" svg:y="0.332cm"><draw:text-box><text:p/></draw:text-box></draw:frame></text:p>
      <text:p text:style-name="P6">ADRESSE : </text:p>
      <text:p text:style-name="P6"><draw:frame text:anchor-type="paragraph" draw:z-index="3" draw:name="Forme4" draw:style-name="gr4" draw:text-style-name="P14" svg:width="7.22cm" svg:height="0.556cm" svg:x="2.501cm" svg:y="0.305cm"><draw:text-box><text:p/></draw:text-box></draw:frame></text:p>
      <text:p text:style-name="P6"/>
      <text:p text:style-name="P6"><draw:frame text:anchor-type="paragraph" draw:z-index="2" draw:name="Forme3" draw:style-name="gr3" draw:text-style-name="P13" svg:width="1.438cm" svg:height="0.59cm" svg:x="2.468cm" svg:y="0.245cm"><draw:text-box><text:p/></draw:text-box></draw:frame><draw:frame text:anchor-type="paragraph" draw:z-index="4" draw:name="Forme5" draw:style-name="gr1" draw:text-style-name="P13" svg:width="4.934cm" svg:height="0.622cm" svg:x="4.754cm" svg:y="0.245cm"><draw:text-box><text:p/></draw:text-box></draw:frame></text:p>
      <text:p text:style-name="P6"/>
      <text:p text:style-name="P6"><draw:frame text:anchor-type="paragraph" draw:z-index="5" draw:name="Forme4" draw:style-name="gr4" draw:text-style-name="P14" svg:width="3.594cm" svg:height="0.556cm" svg:x="3.186cm" svg:y="0.464cm"><draw:text-box><text:p/></draw:text-box></draw:frame></text:p>
      <text:p text:style-name="P6"><text:span text:style-name="T1">TÉLÉPHONE</text:span> :</text:p>
      <text:p text:style-name="P6"><draw:frame text:anchor-type="paragraph" draw:z-index="6" draw:name="Forme4" draw:style-name="gr4" draw:text-style-name="P14" svg:width="3.594cm" svg:height="0.556cm" svg:x="3.186cm" svg:y="0.395cm"><draw:text-box><text:p/></draw:text-box></draw:frame></text:p>
      <text:p text:style-name="P6">MAIL :</text:p>
      <text:p text:style-name="P6"/>
      <text:p text:style-name="P6"><text:span text:style-name="T2">TEXTE DE PRÉSENTATION</text:span> D<text:span text:style-name="T2">E L’EXPOSITION</text:span> (<text:span text:style-name="T3">10 lignes maximum</text:span>) :</text:p>
      <text:p text:style-name="P6"><draw:frame text:anchor-type="paragraph" draw:z-index="7" draw:name="Forme4" draw:style-name="gr5" draw:text-style-name="P14" svg:width="16.759cm" svg:height="2.151cm" svg:x="0.245cm" svg:y="0.245cm"><draw:text-box><text:p/></draw:text-box></draw:frame></text:p>
      <text:p text:style-name="P6"/>
      <text:p text:style-name="P6"/>
      <text:p text:style-name="P6"/>
      <text:p text:style-name="P6"/>
      <text:p text:style-name="P8">PÉRIODES D’EXPOSITIONS SOUHAITÉES</text:p>
      <text:p text:style-name="P8"><draw:frame text:anchor-type="paragraph" draw:z-index="8" draw:name="Forme4" draw:style-name="gr6" draw:text-style-name="P14" svg:width="16.759cm" svg:height="2.177cm" svg:x="0.245cm" svg:y="0.245cm"><draw:text-box><text:p><text:span text:style-name="T11"><text:s/></text:span><text:span text:style-name="T11">- Périodes disponibles :</text:span></text:p><text:p><text:span text:style-name="T12"/></text:p><text:p><text:span text:style-name="T11"/></text:p><text:p><text:span text:style-name="T11"><text:s/></text:span><text:span text:style-name="T11">- Périodes à exclure :</text:span></text:p></draw:text-box></draw:frame></text:p>
      <text:p text:style-name="P8"/>
      <text:p text:style-name="P8"/>
      <text:p text:style-name="P6"/>
      <text:p text:style-name="P6"/>
      <text:p text:style-name="P8"><text:span text:style-name="T4">VŒUX</text:span> DE L’ARTISTE</text:p>
      <text:p text:style-name="P7">Exposition individuelle<text:tab/><text:span text:style-name="T5"></text:span></text:p>
      <text:p text:style-name="P7"><text:span text:style-name="T7">Exposition collective<text:tab/></text:span><text:span text:style-name="T5"></text:span></text:p>
      <text:p text:style-name="P6"/>
      <text:p text:style-name="P3">PIÈCES JUSTIFICATIVES</text:p>
      <text:p text:style-name="P6"/>
      <text:p text:style-name="P9"><text:span text:style-name="T6"> </text:span>C<text:span text:style-name="T1">OURRIER DE DEMANDE</text:span></text:p>
      <text:p text:style-name="P9"/>
      <text:p text:style-name="P11"><text:span text:style-name="T6"> </text:span><text:span text:style-name="T2">PRESS-BOOK</text:span></text:p>
      <text:p text:style-name="P11"/>
      <text:p text:style-name="P11"><text:span text:style-name="T6"> </text:span>BIOGRAPHIE</text:p>
      <text:p text:style-name="P11"/>
      <text:p text:style-name="P10"><text:span text:style-name="T6"> </text:span>RÈGLEMENT SIGN<text:span text:style-name="T8">É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55:16.735000000</meta:creation-date>
    <dc:date>2021-04-14T15:51:36.762000000</dc:date>
    <meta:editing-duration>PT4M30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6" meta:word-count="61" meta:character-count="409" meta:non-whitespace-character-count="360"/>
  </office:meta>
</office:document-meta>
</file>